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44in" fo:margin-right="0.0583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in" fo:margin-left="1.37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208in" fo:text-indent="-0.620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6416in" fo:text-indent="-0.6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letter-spacing="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6416in" fo:text-indent="-0.149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6416in" fo:text-indent="-0.149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6416in" fo:text-indent="-0.149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6416in" fo:text-indent="-0.1493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56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TableColumn71" style:family="table-column">
      <style:table-column-properties style:column-width="0.9097in"/>
    </style:style>
    <style:style style:name="TableColumn72" style:family="table-column">
      <style:table-column-properties style:column-width="1.3326in"/>
    </style:style>
    <style:style style:name="TableColumn73" style:family="table-column">
      <style:table-column-properties style:column-width="1.3166in"/>
    </style:style>
    <style:style style:name="TableColumn74" style:family="table-column">
      <style:table-column-properties style:column-width="2.202in"/>
    </style:style>
    <style:style style:name="Table70" style:family="table">
      <style:table-properties style:width="5.7611in" style:rel-width="100%" fo:margin-left="0in" table:align="center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794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7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025in" fo:margin-right="0.025in" fo:text-indent="0.0833in">
        <style:tab-stops/>
      </style:paragraph-properties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115年高雄市政府教育局校園防毒守門員(國小場)</text:p>
      <text:p text:style-name="P2">入班宣導師資培訓實施計畫</text:p>
      <text:p text:style-name="P3"/>
      <text:p text:style-name="P4">壹、依據</text:p>
      <text:p text:style-name="P5"><text:s text:c="2"/>一、行政院國家發展委員會新世代反毒策略行動綱領。</text:p>
      <text:p text:style-name="P6"><text:s text:c="2"/>二、高雄市政府教育局115年防制學生藥物濫用校園宣導實施計畫。</text:p>
      <text:p text:style-name="P7"><text:span text:style-name="T8">貳、目的：</text:span><text:span text:style-name="T9">為有效解決防制學生藥物濫用問題及新興毒品之推陳出新，本局運用國教署「校園防毒守門員－家長志工入班宣導教材」進行防毒守門員師資培訓，冀望透過防毒守門員師資，將各式素養導向的防毒教材充分運用於入班宣導。</text:span></text:p>
      <text:p text:style-name="P10">參、辦理單位</text:p>
      <text:p text:style-name="P11"><text:s text:c="2"/>一、指導單位：教育部國民及學前教育署</text:p>
      <text:p text:style-name="P12"><text:s text:c="2"/>二、主辦單位：高雄市政府教育局</text:p>
      <text:p text:style-name="P13"><text:s text:c="2"/>三、承辦單位：高雄市立左營高級中學</text:p>
      <text:p text:style-name="P14"><text:span text:style-name="T15">肆、研習日期</text:span><text:span text:style-name="T16">：</text:span><text:span text:style-name="T17">115</text:span><text:span text:style-name="T18">年</text:span><text:span text:style-name="T19">5</text:span><text:span text:style-name="T20">月</text:span><text:span text:style-name="T21">11</text:span><text:span text:style-name="T22">日</text:span><text:span text:style-name="T23">(</text:span><text:span text:style-name="T24">星期一</text:span><text:span text:style-name="T25">)</text:span></text:p>
      <text:p text:style-name="P26">伍、研習地點：高雄市立空中大學(高雄市小港區大業北路436號)</text:p>
      <text:p text:style-name="P27">C102、C103、C105教室</text:p>
      <text:p text:style-name="P28">陸、實施對象及方式：</text:p>
      <text:p text:style-name="P29"><text:s text:c="2"/>一、本市轄屬國小教師、退休老師、行政人員、學校家長志工。</text:p>
      <text:p text:style-name="P30"><text:s text:c="2"/>二、研習課程表如附件1。</text:p>
      <text:p text:style-name="P31"><text:s text:c="2"/>三、為兼顧授課品質與學生權益，各校遴選之入班宣導人員<text:s text:c="5"/>應具備反毒宣導之熱忱、善用教學技巧且能展現合宜之班級經營，以有效、正確傳達反毒、防毒、識毒之理念，並達成學校全面入班宣導之目標。</text:p>
      <text:p text:style-name="P32">柒、研習報名方式</text:p>
      <text:p text:style-name="P33"><text:span text:style-name="T34"><text:s text:c="2"/></text:span><text:span text:style-name="T35">一、參加人員請於</text:span><text:span text:style-name="T36">115</text:span><text:span text:style-name="T37">年</text:span><text:span text:style-name="T38">4</text:span><text:span text:style-name="T39">月</text:span><text:span text:style-name="T40">30</text:span><text:span text:style-name="T41">日</text:span><text:span text:style-name="T42">(</text:span><text:span text:style-name="T43">星期四</text:span><text:span text:style-name="T44">)</text:span><text:span text:style-name="T45">前，至</text:span><text:span text:style-name="T46">google</text:span><text:span text:style-name="T47">表單：</text:span><text:span text:style-name="T48">https://forms.gle/sY8G2iLS2LXZBrBVA</text:span><text:span text:style-name="T49">報名參加。</text:span></text:p>
      <text:p text:style-name="P50"><text:s text:c="2"/>二、本研習場次不分年級區分2組，學員採分組跑班上課，完成認證之師資於各學制均可實施入班教學，每組限額45人共計90人(額滿關閉表單)，請儘早規劃報名。已接受校園防毒守門員師資培訓者，請勿再參訓。</text:p>
      <text:p text:style-name="P51">捌、研習課程：</text:p>
      <text:p text:style-name="P52">單元一：八戒大變身</text:p>
      <text:soft-page-break/>
      <text:p text:style-name="P53">單元二：師父 愛你唷</text:p>
      <text:p text:style-name="P54">單元三：悟空有法寶</text:p>
      <text:p text:style-name="P55">單元四：悟淨好勇敢</text:p>
      <text:p text:style-name="P56">玖、研習注意事項</text:p>
      <text:p text:style-name="P57"><text:s text:c="2"/>一、請與會人員所屬單位惠予公(差)假出席及課務派代。</text:p>
      <text:p text:style-name="P58"><text:s text:c="2"/>二、當日學校提供汽、機車停車格，車位有限，請盡量搭乘大眾交通工具或併車前往。</text:p>
      <text:p text:style-name="P59">(捷運：搭乘紅線至R4「國際機場站」1號出口步行通過高雄公園後即達空中大學。)</text:p>
      <text:p text:style-name="P60"><text:s text:c="2"/>三、完成報名因故不能參加時，應轉知本局承辦人取消名額。</text:p>
      <text:p text:style-name="P61"><text:s text:c="2"/>四、全程參與研習，即可納編本局「校園防毒守門員入班宣導師資」人才庫，並依時核發教師研習時數<text:s/>(欲登錄研習時數者，請於報名表單填入身分證字號)。</text:p>
      <text:p text:style-name="P62"><text:s text:c="2"/>五、完訓人員返校之入班宣導執行細節，請各校自行訂定。</text:p>
      <text:p text:style-name="P63"><text:s text:c="2"/>六、為兼顧授課品質與學生權益,運用校園防毒守門員執行入班宣</text:p>
      <text:p text:style-name="P64"><text:s text:c="6"/>導應依「校外人士協助高級中等以下學校教學或活動注意事</text:p>
      <text:p text:style-name="P65"><text:s text:c="6"/>項」並配合本市公告疫情等級之防疫規定辦理。</text:p>
      <text:p text:style-name="P66"/>
      <text:p text:style-name="P67"/>
      <text:p text:style-name="P68">附件1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防毒守門員入班宣導師資培訓行程表-國小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<text:span text:style-name="T83">實施項目</text:span></text:p>
          </table:table-cell>
          <table:table-cell table:style-name="TableCell84">
            <text:p text:style-name="P85">主持/主講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08：40-09：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教育局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00~</text:p>
            <text:p text:style-name="P100">09：50</text:p>
            <text:p text:style-name="P101">第一節</text:p>
          </table:table-cell>
          <table:table-cell table:style-name="TableCell102">
            <text:p text:style-name="P103">單元一</text:p>
            <text:p text:style-name="P104">單元二</text:p>
            <text:p text:style-name="P105">單元三</text:p>
            <text:p text:style-name="P106">單元四</text:p>
          </table:table-cell>
          <table:table-cell table:style-name="TableCell107">
            <text:p text:style-name="P108">單元一講師</text:p>
            <text:p text:style-name="P109">單元二講師</text:p>
            <text:p text:style-name="P110">單元三講師</text:p>
            <text:p text:style-name="P111">單元四講師</text:p>
          </table:table-cell>
          <table:table-cell table:style-name="TableCell112" table:number-rows-spanned="7">
            <text:p text:style-name="P113">(採跑班上課)</text:p>
            <text:p text:style-name="P114">課程單元名稱：</text:p>
            <text:p text:style-name="P115">單元一：八戒大變身</text:p>
            <text:p text:style-name="P116">單元二：師父<text:s/>愛你唷</text:p>
            <text:p text:style-name="P117">單元三：悟空有法寶</text:p>
            <text:p text:style-name="P118">單元四：悟淨好勇敢</text:p>
            <text:p text:style-name="P119"/>
          </table:table-cell>
        </table:table-row>
        <table:table-row table:style-name="TableRow120">
          <table:table-cell table:style-name="TableCell121">
            <text:p text:style-name="P122">09：50~</text:p>
            <text:p text:style-name="P123">10：00</text:p>
          </table:table-cell>
          <table:table-cell table:style-name="TableCell124" table:number-columns-spanned="2">
            <text:p text:style-name="P125">休息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0：00~</text:p>
            <text:p text:style-name="P130">10：50</text:p>
            <text:p text:style-name="P131">第二節</text:p>
          </table:table-cell>
          <table:table-cell table:style-name="TableCell132">
            <text:p text:style-name="P133">單元一</text:p>
            <text:p text:style-name="P134">單元二</text:p>
            <text:p text:style-name="P135">單元三</text:p>
            <text:p text:style-name="P136">單元四</text:p>
          </table:table-cell>
          <table:table-cell table:style-name="TableCell137">
            <text:p text:style-name="P138">單元一講師</text:p>
            <text:p text:style-name="P139">單元二講師</text:p>
            <text:p text:style-name="P140">單元三講師</text:p>
            <text:p text:style-name="P141">單元四講師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0：50~</text:p>
            <text:p text:style-name="P146">11：00</text:p>
          </table:table-cell>
          <table:table-cell table:style-name="TableCell147" table:number-columns-spanned="2">
            <text:p text:style-name="P148">休息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1：00~</text:p>
            <text:p text:style-name="P153">11：50</text:p>
            <text:p text:style-name="P154">第三節</text:p>
          </table:table-cell>
          <table:table-cell table:style-name="TableCell155">
            <text:p text:style-name="P156">單元一</text:p>
            <text:p text:style-name="P157">單元二</text:p>
            <text:p text:style-name="P158">單元三</text:p>
            <text:p text:style-name="P159">單元四</text:p>
          </table:table-cell>
          <table:table-cell table:style-name="TableCell160">
            <text:p text:style-name="P161">單元一講師</text:p>
            <text:p text:style-name="P162">單元二講師</text:p>
            <text:p text:style-name="P163">單元三講師</text:p>
            <text:p text:style-name="P164">單元四講師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1：50~</text:p>
            <text:p text:style-name="P169">13：00</text:p>
          </table:table-cell>
          <table:table-cell table:style-name="TableCell170" table:number-columns-spanned="2">
            <text:p text:style-name="P171">休息、午餐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3：00~</text:p>
            <text:p text:style-name="P176">13：50</text:p>
            <text:p text:style-name="P177">第四節</text:p>
          </table:table-cell>
          <table:table-cell table:style-name="TableCell178">
            <text:p text:style-name="P179">單元一</text:p>
            <text:p text:style-name="P180">單元二</text:p>
            <text:p text:style-name="P181">單元三</text:p>
            <text:p text:style-name="P182">單元四</text:p>
          </table:table-cell>
          <table:table-cell table:style-name="TableCell183">
            <text:p text:style-name="P184">單元一講師</text:p>
            <text:p text:style-name="P185">單元二講師</text:p>
            <text:p text:style-name="P186">單元三講師</text:p>
            <text:p text:style-name="P187">單元四講師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：50~</text:p>
            <text:p text:style-name="P192">14：00</text:p>
          </table:table-cell>
          <table:table-cell table:style-name="TableCell193" table:number-columns-spanned="2">
            <text:p text:style-name="P194">綜合座談、合照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：00</text:p>
          </table:table-cell>
          <table:table-cell table:style-name="TableCell200" table:number-columns-spanned="3">
            <text:p text:style-name="P201">賦歸</text:p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HeiLight-B5" style:font-name-complex="DFHeiLight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01</meta:initial-creator>
    <dc:creator>幸會 黃</dc:creator>
    <meta:creation-date>2026-03-04T08:21:00Z</meta:creation-date>
    <dc:date>2026-03-06T08:35:00Z</dc:date>
    <meta:print-date>2023-02-18T00:55:00Z</meta:print-date>
    <meta:template xlink:href="Normal" xlink:type="simple"/>
    <meta:editing-cycles>4</meta:editing-cycles>
    <meta:editing-duration>PT840S</meta:editing-duration>
    <meta:document-statistic meta:page-count="3" meta:paragraph-count="3" meta:word-count="228" meta:character-count="1530" meta:row-count="10" meta:non-whitespace-character-count="1305"/>
  </office:meta>
</office:document-meta>
</file>