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39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格漫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114年度人權教育宣導學藝競賽報名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參賽年級</text:p>
          </table:table-cell>
          <table:table-cell office:value-type="string" table:style-name="ce2">
            <text:p>參賽類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國際青少年人權宣言第 <text:s/>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office:value-type="string" table:style-name="ce1">
            <text:p>大同國小</text:p>
          </table:table-cell>
          <table:table-cell office:value-type="string" table:style-name="ce1">
            <text:p>陳界同</text:p>
          </table:table-cell>
          <table:table-cell office:value-type="string" table:style-name="ce1">
            <text:p>李世紀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海報創作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1" table:number-rows-spanned="1" table:style-name="ce6">
            <text:p>112人權教育宣導學藝競賽報名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參賽年級</text:p>
          </table:table-cell>
          <table:table-cell office:value-type="string" table:style-name="ce1">
            <text:p>參賽類別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指導老師</text:p>
          </table:table-cell>
          <table:table-cell office:value-type="string" table:style-name="ce1">
            <text:p>作品名稱</text:p>
          </table:table-cell>
          <table:table-cell office:value-type="string" table:style-name="ce1">
            <text:p>國際青少年人權宣言第 <text:s/>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品芸 莊</dc:creator>
    <meta:creation-date>2017-09-08T04:19:19Z</meta:creation-date>
    <dc:date>2025-07-03T03:20:59Z</dc:date>
    <meta:print-date>2022-06-13T08:45:39Z</meta:print-date>
  </office:meta>
</office:document-meta>
</file>