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611in"/>
    </style:style>
    <style:style style:name="P22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3" style:parent-style-name="本文" style:family="paragraph">
      <style:paragraph-properties fo:line-height="0.3611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1.6659in"/>
    </style:style>
    <style:style style:name="TableColumn32" style:family="table-column">
      <style:table-column-properties style:column-width="1.6659in"/>
    </style:style>
    <style:style style:name="TableColumn33" style:family="table-column">
      <style:table-column-properties style:column-width="1.6659in"/>
    </style:style>
    <style:style style:name="TableColumn34" style:family="table-column">
      <style:table-column-properties style:column-width="1.6659in"/>
    </style:style>
    <style:style style:name="Table30" style:family="table">
      <style:table-properties style:width="6.663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7" style:parent-style-name="本文" style:family="paragraph">
      <style:paragraph-properties fo:text-align="end" fo:line-height="0.3611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7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年高雄市特教生藝術創作聯展</text:p>
      <text:p text:style-name="P3">參賽作品著作權聲明及授權同意書</text:p>
      <text:p text:style-name="P4"/>
      <text:p text:style-name="P5"><text:span text:style-name="T6"><text:s text:c="7"/></text:span><text:span text:style-name="T7">本人＿＿＿＿＿＿＿＿＿＿就所享有著作權之美術作品，報名參加</text:span><text:span text:style-name="T8">高雄市政府教育局</text:span><text:span text:style-name="T9">辦理之</text:span><text:span text:style-name="T10">2025</text:span><text:span text:style-name="T11">年高雄市特教生藝術創作聯展</text:span><text:span text:style-name="T12">，聲明本作品確係原創著作，並未侵害任何第三人之著作權或其他權益。如有不實或違反情事，主辦單位有權取消參賽資格與追回獎狀等權利，本人決無異議。</text:span></text:p>
      <text:p text:style-name="P13"><text:span text:style-name="T14"><text:s/></text:span><text:bookmark-start text:name="_Hlk192489594"/><text:span text:style-name="T15"><text:s text:c="5"/></text:span><text:span text:style-name="T16"><text:s/></text:span><text:span text:style-name="T17">參賽作品</text:span><text:span text:style-name="T18">無償授權高雄市政府教育局對於</text:span><text:span text:style-name="T19">該</text:span><text:span text:style-name="T20">作品之非盈利範圍內使用，並不限地域、時間、媒體型式、次數、重制次數、内容與方法，並承諾不得對高雄市政府教育局行使著作人格權。</text:span><text:bookmark-end text:name="_Hlk192489594"/></text:p>
      <text:p text:style-name="P21"/>
      <text:p text:style-name="P22"/>
      <text:p text:style-name="P23"><text:span text:style-name="T24"><text:s text:c="2"/></text:span><text:span text:style-name="T25">此致</text:span><text:span text:style-name="T26"><text:s text:c="3"/></text:span></text:p>
      <text:p text:style-name="P27">高雄市政府教育局</text:p>
      <text:p text:style-name="P28"/>
      <text:p text:style-name="P29">立同意書人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本人(簽名)：</text:p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法定代理人(簽名) <text:s text:c="5"/></text:p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身份證字號：</text:p>
          </table:table-cell>
          <table:table-cell table:style-name="TableCell51">
            <text:p text:style-name="P52"/>
          </table:table-cell>
          <table:table-cell table:style-name="TableCell53">
            <text:p text:style-name="P54">身份證字號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 text:c="41"/></text:p>
          </table:table-cell>
          <table:table-cell table:style-name="TableCell60" table:number-columns-spanned="3">
            <text:p text:style-name="P61"><text:s text:c="34"/>與立約人關係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 text:c="45"/></text:p>
          </table:table-cell>
          <table:table-cell table:style-name="TableCell65" table:number-columns-spanned="3">
            <text:p text:style-name="P66"><text:s text:c="35"/>連絡電話：</text:p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5"/>114 <text:s text:c="3"/></text:span><text:span text:style-name="T74">年</text:span><text:span text:style-name="T75"><text:s text:c="9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設備組</dc:creator>
    <meta:creation-date>2025-03-10T00:55:00Z</meta:creation-date>
    <dc:date>2025-03-10T01:00:00Z</dc:date>
    <meta:print-date>2016-01-20T06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